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voor het hebben van een uitweg op locatie Woltersweg 103 in Hengelo. De aanvraag is geregistreerd onder zaaknummer Z2023-00000472.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80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0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0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oltersweg 10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63808</meta:user-defined>
    <meta:user-defined meta:name="OVERHEIDop.GmbID/DC.identifier">gmb-2023-163808</meta:user-defined>
    <meta:user-defined meta:name="OVERHEIDop.versieInformatie"/>
  </office:meta>
</office:document-meta>
</file>