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ogheistraat 2a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-02-2023 een melding op basis van het Activiteitenbesluit milieubeheer ingediend.</text:p>
            <text:p text:style-name="common-al">De melding betreft locatie Hoogheistraat 2a, 5374 NV Schaijk, en is geregistreerd onder zaaknummer <text:span text:style-name="nadrukvet">13200-2023</text:span> met omschrijving "melding activiteitenbesluit 2023 voor het bouwen van een loods t.b.v. stalling van landbouwwerktuige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8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132002023</meta:user-defined>
    <meta:user-defined meta:name="DCTERMS.abstract">melding activiteitenbesluit 2023 voor het bouwen van een loods t.b.v. stalling van landbouwwerktuigen</meta:user-defined>
    <dc:language>nl</dc:language>
    <meta:user-defined meta:name="OVERHEIDop.locatietype/OVERHEIDop.gebiedsmarkering">Punt</meta:user-defined>
    <meta:user-defined meta:name="DC.title">Melding Activiteitenbesluit milieubeheer, Hoogheistraat 2a, 5374 NV Schaij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02</meta:user-defined>
    <meta:user-defined meta:name="OVERHEIDop.GmbID/DC.identifier">gmb-2023-163802</meta:user-defined>
    <meta:user-defined meta:name="OVERHEIDop.versieInformatie"/>
  </office:meta>
</office:document-meta>
</file>