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laadpalen voor elektrische voertuigen aan de Doetinchemseweg 53, 7021B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ingediend voor het plaatsen van laadpalen voor elektrische voertuigen aan deDoetinchemseweg 53, 7021BR Zelhem. De aanvraag is geregistreerd onder nummer Z2023-1301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80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0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0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laadpalen voor elektrische voertuigen aan de Doetinchemseweg 53, 7021BR Zelhe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01</meta:user-defined>
    <meta:user-defined meta:name="OVERHEIDop.GmbID/DC.identifier">gmb-2023-163801</meta:user-defined>
    <meta:user-defined meta:name="OVERHEIDop.versieInformatie"/>
  </office:meta>
</office:document-meta>
</file>