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zonnepanelen op het hellend vlak aan Kortedijk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4 zonnepanelen op het hellend vlak </text:p>
            <text:p text:style-name="common-al">Met de adressering : Kortedijk 49, 3134 HA </text:p>
            <text:p text:style-name="common-al">Kenmerk : OVXINR-8717</text:p>
            <text:p text:style-name="common-al">Type aanvraag : vergunningaanvraag regulier behandelen</text:p>
            <text:p text:style-name="common-al">Datum ontvangst : 5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17</meta:user-defined>
    <dc:language>nl</dc:language>
    <meta:user-defined meta:name="OVERHEIDop.locatietype/OVERHEIDop.gebiedsmarkering">Adres</meta:user-defined>
    <meta:user-defined meta:name="DC.title">Aanvraag vergunning voor het plaatsen van 4 zonnepanelen op het hellend vlak aan Kortedijk 49 te Vlaard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380</meta:user-defined>
    <meta:user-defined meta:name="OVERHEIDop.GmbID/DC.identifier">gmb-2023-16380</meta:user-defined>
    <meta:user-defined meta:name="OVERHEIDop.versieInformatie"/>
  </office:meta>
</office:document-meta>
</file>