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723 - het vervangen van  handelsreclame op de locatie Ankersmidplein 2, 1506 CK Zaandam</text:p>
            <text:p text:style-name="common-al">Besluit verzonden: 12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79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1772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97</meta:user-defined>
    <meta:user-defined meta:name="OVERHEIDop.GmbID/DC.identifier">gmb-2023-163797</meta:user-defined>
    <meta:user-defined meta:name="OVERHEIDop.versieInformatie"/>
  </office:meta>
</office:document-meta>
</file>