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venseweg 6a te Rheden en Landgoed Rhederoord, nabij de spoorbrug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9304</text:p>
            <text:p text:style-name="common-al">
            <text:span text:style-name="nadrukvet">Omschrijving:</text:span> vellen van 2 beuken</text:p>
            <text:p text:style-name="common-al">
            <text:span text:style-name="nadrukvet">Locatie:</text:span> Heuvenseweg 6a te Rheden en Landgoed Rhederoord, nabij de spoorbrug te De Steeg</text:p>
            <text:p text:style-name="common-al">
            <text:span text:style-name="nadrukvet">Datum ontvangst:</text:span> 1 maart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379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9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9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llen van 2 beuken op locatie Heuvenseweg 6a te Rheden en Landgoed Rhederoord, nabij de spoorbrug te De Steeg, ontvangen op 1 maart 2023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Heuvenseweg 6a te Rheden en Landgoed Rhederoord, nabij de spoorbrug te De Stee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3795</meta:user-defined>
    <meta:user-defined meta:name="OVERHEIDop.GmbID/DC.identifier">gmb-2023-163795</meta:user-defined>
    <meta:user-defined meta:name="OVERHEIDop.versieInformatie"/>
  </office:meta>
</office:document-meta>
</file>