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office:automatic-styles>
  <office:body>
    <office:text>
      <text:p text:style-name="new_page_staatscourant"/>
      <text:p text:style-name="single-kop-titel">Ondermandaatbesluit college – Subsidieregeling IPS trajecten voor de gemeentelijke doelgroep</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Gouda;</text:span>
          </text:p>
            <text:p text:style-name="al"/>
            <text:p text:style-name="al"/>
            <text:p text:style-name="al">Gelet op:</text:p>
            <text:list text:style-name="id1-3-2-1-1-5">
              <text:list-item text:style-override="id1-3-2-1-1-5-1">
                <text:number>-</text:number>
                <text:p text:style-name="al">artikel 5 van de Subsidieregeling IPS-trajecten voor de gemeentelijke doelgroep;</text:p>
              </text:list-item>
              <text:list-item text:style-override="id1-3-2-1-1-5-2">
                <text:number>-</text:number>
                <text:p text:style-name="al">de in voornoemd artikel door de minister voor Armoedebeleid, Participatie en Pensioenen rechtstreeks aan het college van burgemeester en wethouders verleende mandaten, volmacht en machtiging;</text:p>
              </text:list-item>
              <text:list-item text:style-override="id1-3-2-1-1-5-3">
                <text:number>-</text:number>
                <text:p text:style-name="al">de in voornoemd artikel vermelde collegebevoegdheid tot het verlenen van ondermandaat en het doorverlenen van andere vertegenwoordigingsbevoegdheden;</text:p>
              </text:list-item>
              <text:list-item text:style-override="id1-3-2-1-1-5-4">
                <text:number>-</text:number>
                <text:p text:style-name="al">artikel 13, 26 en 27 van het Gouds Mandatenbesluit;</text:p>
              </text:list-item>
              <text:list-item text:style-override="id1-3-2-1-1-5-5">
                <text:number>-</text:number>
                <text:p text:style-name="al">artikel 10:4, tweede lid en artikel 10:9 van de Algemene wet bestuursrecht;</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verlening ondermandaten en doorverlening bevoegdheden </text:p>
            <text:list text:style-name="id1-3-2-2-1-2">
              <text:list-item text:style-override="id1-3-2-2-1-2-1">
                <text:number>-</text:number>
                <text:p text:style-name="al">Aan onderstaande medewerkers van de afdeling Werk en Financiën en Centraal Juridische Afdeling van de gemeente Gouda: </text:p>
                <text:list text:style-name="id1-3-2-2-1-2-1-3">
                  <text:list-item text:style-override="id1-3-2-2-1-2-1-3-1">
                    <text:number>a.</text:number>
                    <text:p text:style-name="al">wordt ondermandaat verleend voor het nemen van besluiten in de zin van de Algemene wet bestuursrecht alsmede, volmacht en machtiging voor het verrichten van andere rechtshandelingen en feitelijke handelingen ter uitoefening van de bevoegdheden, bedoeld in §1 tot en met §3 van de subsidieregeling IPS-trajecten voor de gemeentelijke doelgroep, met uitzondering van de bevoegdheden, bedoeld in de artikelen 6 en 13, eerste en derde tot en met zesde lid van de subsidieregeling IPS-trajecten voor de gemeentelijke doelgroep, en </text:p>
                  </text:list-item>
                  <text:list-item text:style-override="id1-3-2-2-1-2-1-3-2">
                    <text:number>b.</text:number>
                    <text:p text:style-name="al">wordt alsmede volmacht en machtiging verleend voor het voeren van gerechtelijke procedures en het behandelen van klachten voor zover deze verband houden met de uitoefening van hun bevoegdheden, bedoeld onder a. </text:p>
                  </text:list-item>
                </text:list>
              </text:list-item>
            </text:list>
            <text:p text:style-name="al">De bevoegdheden onder a. en b. worden verleend met dien verstande dat de persoon die betrokken is bij het besluitvormingsproces van bezwaarschriften en het in rechte optreden in beroep of hoger beroep, niet ook betrokken is geweest bij het besluitvormingsproces in eerste aanleg.</text:p>
            <text:p text:style-name="al"/>
            <text:p text:style-name="al">a. </text:p>
            <text:p text:style-name="al">
            <text:span text:style-name="nadrukcur">Afdelingshoofd Werk &amp; Financiën</text:span>
          </text:p>
            <text:p text:style-name="al">b.</text:p>
            <text:p text:style-name="al"/>
            <text:p text:style-name="al">M.b.t. volmacht en machtiging voor het voeren van gerechtelijke procedures: </text:p>
            <text:p text:style-name="al">
            <text:span text:style-name="nadrukcur">De door het afdelingshoofd van de Centraal Juridische Afdeling gemachtigde medewerkers die het college van burgemeester en wethouders volgens de geldende Machtiging procesvertegenwoordiging (versie 9 december 2022 of later) mogen vertegenwoordigen bij: </text:span>
          </text:p>
            <text:p text:style-name="al"/>
            <text:list text:style-name="id1-3-2-2-1-12">
              <text:list-item text:style-override="id1-3-2-2-1-12-1">
                <text:number>-</text:number>
                <text:p text:style-name="al">hoorzittingen in het kader van rechtsgedingen, bezwaarprocedures of administratieve beroepsprocedures en handelingen ter voorbereiding daarop te verrichten, zoals het indienen van verweerschriften en andere stukken. Rechtsgedingen omvat ook een kort geding, de voeging in strafzaken, beroepszaken, schorsing van een aangevochten beslissing of het aanvragen van een voorlopige voorziening.</text:p>
              </text:list-item>
              <text:list-item text:style-override="id1-3-2-2-1-12-2">
                <text:number>-</text:number>
                <text:p text:style-name="al">hoorzittingen in het kader van een geschillen- of arbitragecommissie of bij zaken die bij een mediator aanhangig zijn gemaakt en handelingen ter voorbereiding daarop te verrichten, zoals het indienen van verweerschriften en andere stukken.</text:p>
              </text:list-item>
            </text:list>
            <text:p text:style-name="al">M.b.t. volmacht en machtiging voor het voeren van gerechtelijke procedures en het behandelen van klachten:</text:p>
            <text:p text:style-name="al">
            <text:span text:style-name="nadrukcur">Afdelingshoofd Werk &amp; Financiën</text:span>
          </text:p>
            <text:p text:style-name="al"/>
            <text:list text:style-name="id1-3-2-2-1-16">
              <text:list-item text:style-override="id1-3-2-2-1-16-1">
                <text:number>-</text:number>
                <text:p text:style-name="al">De portefeuillehouder Werk en Inkomen van de gemeente Gouda, wordt ondermandaat verleend tot het beschikken op bezwaarschriften ten aanzien van besluiten bedoeld onder a.</text:p>
              </text:list-item>
            </text:list>
          </text:section>
          <text:section text:name="artikel_id1-3-2-2-2" text:style-name="artikel">
            <text:p text:style-name="artikel_kop_titel"><text:span text:style-name="artikel_kop_label">Artikel</text:span> <text:span text:style-name="artikel_kop_nr">2</text:span> – inwerkingtreding</text:p>
            <text:p text:style-name="al">Dit besluit treedt in werking op datum van ondertekening. </text:p>
          </text:section>
          <text:section text:name="artikel_id1-3-2-2-3" text:style-name="artikel">
            <text:p text:style-name="artikel_kop_titel"><text:span text:style-name="artikel_kop_label">Artikel</text:span> <text:span text:style-name="artikel_kop_nr">3</text:span> - citeertitel</text:p>
            <text:p text:style-name="al">Dit besluit wordt aangehaald als: Ondermandaat subsidieregeling IPS-trajecten voor de gemeentelijke Doelgroep. </text:p>
          </text:section>
        </text:section>
        <text:section text:name="regeling-sluiting_id1-3-2-3" text:style-name="regeling-sluiting">
          <text:section text:name="ondertekening_id1-3-2-3-1">
            <text:p><text:span text:style-name="functie">Gouda, 4 april 2023</text:span></text:p>
            <text:p><text:span text:style-name="functie"/></text:p>
          </text:section>
          <text:section text:name="ondertekening_id1-3-2-3-2">
            <text:p><text:span text:style-name="functie"/></text:p>
            <text:p><text:span text:style-name="functie">Secretaris </text:span></text:p>
            <text:p><text:span text:style-name="functie"/></text:p>
          </text:section>
          <text:section text:name="ondertekening_id1-3-2-3-3">
            <text:p><text:span text:style-name="functie"/></text:p>
            <text:p><text:span text:style-name="functie">Burgemeester</text:span></text:p>
            <text:p><text:span text:style-name="functie"/></text:p>
          </text:section>
          <text:section text:name="ondertekening_id1-3-2-3-4">
            <text:p><text:span text:style-name="functie"/></text:p>
            <text:p><text:span text:style-name="functie">paraaf afdeling cj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3792</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792</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792</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xml/MC-DRP-DmBesluit-Web-CB.xml</meta:user-defined>
    <meta:user-defined meta:name="OVERHEID.Gemeente/DC.creator">Gouda</meta:user-defined>
    <meta:user-defined meta:name="OVERHEIDop.Rubriek/DC.type">delegatie- of mandaatbesluit</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Financiën | Organisatie en beleid</meta:user-defined>
    <meta:user-defined meta:name="DC.source">artikel 10:4, tweede lid, van de Algemene wet bestuursrecht]|[1.0:c:BWBR0005537&amp;artikel=10%3A4&amp;lid=2&amp;g=2023-01-01</meta:user-defined>
    <meta:user-defined meta:name="DC.source">artikel 10:9 van de Algemene wet bestuursrecht]|[1.0:c:BWBR0005537&amp;artikel=10%3A9&amp;g=2023-01-01</meta:user-defined>
    <meta:user-defined meta:name="DC.source">Gouds mandatenbesluit]|[https://lokaleregelgeving.overheid.nl/CVDR634429/23</meta:user-defined>
    <meta:user-defined meta:name="DCTERMS.alternative">Ondermandaat subsidieregeling IPS-trajecten voor de gemeentelijke Doelgroep</meta:user-defined>
    <dc:language>nl</dc:language>
    <meta:user-defined meta:name="OVERHEIDop.locatietype/OVERHEIDop.gebiedsmarkering">Gemeente</meta:user-defined>
    <meta:user-defined meta:name="DC.title">Ondermandaatbesluit college – Subsidieregeling IPS trajecten voor de gemeentelijke doelgroep</meta:user-defined>
    <meta:user-defined meta:name="DCTERMS.W3CDTF/DCTERMS.available">2023-04-18</meta:user-defined>
    <meta:user-defined meta:name="DCTERMS.W3CDTF/OVERHEIDop.jaargang">2023</meta:user-defined>
    <meta:user-defined meta:name="OVERHEIDop.publicationIssue">163792</meta:user-defined>
    <meta:user-defined meta:name="OVERHEIDop.betreftRegeling">CVDR694804_1</meta:user-defined>
    <meta:user-defined meta:name="OVERHEIDop.GmbID/DC.identifier">gmb-2023-163792</meta:user-defined>
    <meta:user-defined meta:name="xs:date/OVERHEIDop.startdatum">2023-04-19</meta:user-defined>
    <meta:user-defined meta:name="OVERHEIDop.versieInformatie"/>
  </office:meta>
</office:document-meta>
</file>