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ozenstraat 25N001 in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is een melding ontvangen waarvoor geen vergunningsplicht geldt voor de locatie Rozenstraat 25N001 in Gendringen. De melding is geregistreerd onder zaaknummer Z2023-00346. De melding betreft:</text:p>
            <text:p text:style-name="common-al">- 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6378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8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8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ozenstraat 25N001, 7081EA Gendringen</meta:user-defined>
    <dc:language>nl</dc:language>
    <meta:user-defined meta:name="OVERHEIDop.locatietype/OVERHEIDop.gebiedsmarkering">Punt</meta:user-defined>
    <meta:user-defined meta:name="DC.title">Kennisgeving ontvangst melding, Rozenstraat 25N001 in Gendring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788</meta:user-defined>
    <meta:user-defined meta:name="OVERHEIDop.GmbID/DC.identifier">gmb-2023-163788</meta:user-defined>
    <meta:user-defined meta:name="OVERHEIDop.versieInformatie"/>
  </office:meta>
</office:document-meta>
</file>