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gevel van een woning aan Albertine Agneslaan 1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op de voorgevel van een woning </text:p>
            <text:p text:style-name="common-al">Met de adressering : Albertine Agneslaan 111, 3136 CB </text:p>
            <text:p text:style-name="common-al">Kenmerk : OVXINR-8926</text:p>
            <text:p text:style-name="common-al">Type aanvraag : vergunningaanvraag regulier behandelen</text:p>
            <text:p text:style-name="common-al">Datum ontvangst : 11 april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378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926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van een woning aan Albertine Agneslaan 111 te Vlaard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786</meta:user-defined>
    <meta:user-defined meta:name="OVERHEIDop.GmbID/DC.identifier">gmb-2023-163786</meta:user-defined>
    <meta:user-defined meta:name="OVERHEIDop.versieInformatie"/>
  </office:meta>
</office:document-meta>
</file>