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wijzigen van de voorgevel, Ireneplein 6, 7711JT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04-2023 heeft het college van burgemeester en wethouders van de gemeente Dalfsen onderstaande aanvraag ontvangen:</text:p>
            <text:p text:style-name="common-al">
            <text:span text:style-name="nadrukvet">Kenmerk:</text:span> Z2023-00003874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Ireneplein 6 7711JT Nieuwleusen, Oosterveen 51 7711BP Nieuwleusen, [NLS00L04051] Nieuwleusen L 4051</text:p>
            <text:p text:style-name="common-al">
            <text:span text:style-name="nadrukvet">Projectomschrijving:</text:span> het wijzigen van de voorgevel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63775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775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775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3874</meta:user-defined>
    <meta:user-defined meta:name="DCTERMS.abstract">het wijzigen van de voo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het wijzigen van de voorgevel, Ireneplein 6, 7711JT Nieuwleusen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3775</meta:user-defined>
    <meta:user-defined meta:name="OVERHEIDop.GmbID/DC.identifier">gmb-2023-163775</meta:user-defined>
    <meta:user-defined meta:name="OVERHEIDop.versieInformatie"/>
  </office:meta>
</office:document-meta>
</file>