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Hapseweg 2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het onderstaande ontwerpbesluit met bijbehorende stukken ter inzage wordt gelegd: </text:p>
            <text:p text:style-name="common-al">Het ontwerpwijzigingsplan ‘Hapseweg 2 Oeffelt’. </text:p>
            <text:p text:style-name="common-al">
            <text:span text:style-name="nadrukvet">Waar ligt het plangebied?</text:span>
          </text:p>
            <text:p text:style-name="common-al">Het ontwerpwijzigingsplan heeft betrekking op het perceel Hapseweg 2, 5441 PA Oeffelt, kadestraal bekend sectie Z, nummers 4421 (ged), 4750 (ged), 4751(ged), 4752, 4753 (ged) en 4754 (ged).</text:p>
            <text:p text:style-name="common-al">
            <text:span text:style-name="nadrukvet">Wat is de inhoud van het plan?</text:span>
          </text:p>
            <text:p text:style-name="common-al">Op het perceel Hapseweg 2 in Oeffelt is een vleeskuikenhouderij gevestigd. De dieren verblijven zijn uitgevoerd zonder uitloop. Middels dit wijzigingsplan zal het bouwvlak op zo’n manier van vorm worden veranderd, dat alle stallen kunnen worden uitgebreid met een uitloop. Daarnaast wordt een bijgebouw bij de woning aan de Kruispunt 2, dat gelegen is buiten het bouwvlak, door de vormverandering opgenomen binnen het bouwvlak.</text:p>
            <text:p text:style-name="common-al">
            <text:span text:style-name="nadrukvet">Waar en wanneer kunt u de stukken inzien?</text:span>
          </text:p>
            <text:p text:style-name="common-al">Wij nodigen u uit om het ontwerpwijzigingsplan en bijbehorende stukken in te zien. Deze liggen zes weken ter inzage van woensdag 18 januari 2023 tot en met dinsdag 28 februari  2023. De stukken zijn in te zien op www.ruimtelijkeplannen.nl. U kunt zoeken op de plannaam ‘Hapseweg 2 Oeffelt‘ of op plannummer ‘NL.IMRO.1982.WPBuHapseweg2-ON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de gemeente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7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7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Hapseweg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Hapseweg 2 Oeffelt’</meta:user-defined>
    <meta:user-defined meta:name="DCTERMS.W3CDTF/DCTERMS.available">2023-01-17</meta:user-defined>
    <meta:user-defined meta:name="DCTERMS.W3CDTF/OVERHEIDop.jaargang">2023</meta:user-defined>
    <meta:user-defined meta:name="OVERHEIDop.publicationIssue">16377</meta:user-defined>
    <meta:user-defined meta:name="OVERHEIDop.GmbID/DC.identifier">gmb-2023-16377</meta:user-defined>
    <meta:user-defined meta:name="OVERHEIDop.versieInformatie"/>
  </office:meta>
</office:document-meta>
</file>