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1-07-2023 Rooise Dommelklanken 2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evenementenvergunning op locatie Markt ong. te Sint-Oedenrode. De aanvraag is geregistreerd onder zaaknummer VEV-2023-102.</text:p>
            <text:p text:style-name="common-al">Omschrijving evenement: 01-07-2023 Rooise Dommelklanken 25 jaa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7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01-07-2023 Rooise Dommelklanken 25 jaa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63</meta:user-defined>
    <meta:user-defined meta:name="OVERHEIDop.GmbID/DC.identifier">gmb-2023-163763</meta:user-defined>
    <meta:user-defined meta:name="OVERHEIDop.versieInformatie"/>
  </office:meta>
</office:document-meta>
</file>