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overkapping tijdens Lage Mierde Kermis van 27 t/m 29 mei 2023 en in de jaren t/m 2027 aan Dorpsplein 2 5094GJ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2-04-2023 een melding afgehandeld. De gemeente geeft hiermee aan dat voor het plaatsen van een overkapping tijdens Lage Mierde Kermis van 27 t/m 29 mei 2023 en in de jaren t/m 2027 aan Dorpsplein 2 5094GJ Lage Mierde geen vergunningplicht geldt. Het kenmerk van de gemeente voor deze zaak is 16671897.</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376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6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6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1897</meta:user-defined>
    <meta:user-defined meta:name="DCTERMS.abstract">plaatsen van een overkapping tijdens Lage Mierde Kermis van 27 t/m 29 mei 2023 en in de jaren t/m 20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Melding voor het plaatsen van een overkapping tijdens Lage Mierde Kermis van 27 t/m 29 mei 2023 en in de jaren t/m 2027 aan Dorpsplein 2 5094GJ Lage Mierde</meta:user-defined>
    <meta:user-defined meta:name="DCTERMS.W3CDTF/DCTERMS.available">2023-04-14</meta:user-defined>
    <meta:user-defined meta:name="DCTERMS.W3CDTF/OVERHEIDop.jaargang">2023</meta:user-defined>
    <meta:user-defined meta:name="OVERHEIDop.publicationIssue">163762</meta:user-defined>
    <meta:user-defined meta:name="OVERHEIDop.GmbID/DC.identifier">gmb-2023-163762</meta:user-defined>
    <meta:user-defined meta:name="OVERHEIDop.versieInformatie"/>
  </office:meta>
</office:document-meta>
</file>