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sverordening Algemene plaatselijke verordening gemeente Zandvoort Strandpaviljoens 2023</text:p>
      <text:section text:name="regeling_id1-3-2" text:style-name="regeling">
        <text:section text:name="aanhef_id1-3-2-1" text:style-name="aanhef">
          <text:section text:name="preambule_id1-3-2-1-1" text:style-name="preambule">
            <text:p text:style-name="al">[Deze publicatie betreft een rectificatie omdat de onjuiste versie is gepubliceerd en hierbij de artikelen 5:45 en 5:49a niet juist zijn gewijzigd. De oorspronkelijke publicatie is op 3 april 2023 bekendgemaakt, beschikbaar via <text:a xlink:href="https://zoek.officielebekendmakingen.nl/gmb-2023-140613.html" xlink:type="simple"><text:span text:style-name="nadrukondlijn">Gemeenteblad 2023, 140613</text:span></text:a>.]</text:p>
            <text:p text:style-name="al"/>
            <text:p text:style-name="al">De raad van de gemeente Zandvoort</text:p>
            <text:p text:style-name="al">gelezen het voorstel van burgemeester en wethouders van 14 februari 2023</text:p>
            <text:p text:style-name="al">gelet op artikel 149 van de Gemeentewet; </text:p>
            <text:p text:style-name="al"/>
            <text:p text:style-name="al">
            <text:span text:style-name="nadrukvet">B E S L U I T:</text:span>
          </text:p>
            <text:p text:style-name="al">vast te stellen de Wijzigingsverordening Algemene plaatselijke verordening gemeente Zandvoort Strandpaviljoen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
            <text:span text:style-name="nadrukvet">A.</text:span>
          </text:p>
            <text:p text:style-name="al">
            <text:span text:style-name="nadrukvet">Artikel 5:38 komt te luiden als volgt:</text:span>
          </text:p>
            <text:p text:style-name="al">Artikel 5:38 Begripsomschrijvingen</text:p>
            <text:p text:style-name="al">In deze afdeling wordt verstaan onder:</text:p>
            <text:list text:style-name="id1-3-2-2-1-8">
              <text:list-item text:style-override="id1-3-2-2-1-8-1">
                <text:number>a.</text:number>
                <text:p text:style-name="al">strand: het Noordzeestrand met het onmiddellijk langs dit strand gelegen gedeelte van de zee, dat al dan niet met enige beperking voor het publiek toegankelijk is;</text:p>
              </text:list-item>
              <text:list-item text:style-override="id1-3-2-2-1-8-2">
                <text:number>b.</text:number>
                <text:p text:style-name="al">zee: het gedeelte van de Noordzee, dat gelegen is binnen de grenzen van de gemeente Zandvoort;</text:p>
              </text:list-item>
              <text:list-item text:style-override="id1-3-2-2-1-8-3">
                <text:number>c.</text:number>
                <text:p text:style-name="al">zeilvoertuig: een voertuig op één of meer wielen en met één of meer zeilen, dat door de wind wordt voortbewogen;</text:p>
              </text:list-item>
              <text:list-item text:style-override="id1-3-2-2-1-8-4">
                <text:number>d.</text:number>
                <text:p text:style-name="al">vlieger: een vlieger die door middel van twee of meer lijnen wordt bestuurd;</text:p>
              </text:list-item>
              <text:list-item text:style-override="id1-3-2-2-1-8-5">
                <text:number>e.</text:number>
                <text:p text:style-name="al">vliegeren: het oplaten van een vlieger, dan wel het zich laten voortbewegen door een vlieger;</text:p>
              </text:list-item>
              <text:list-item text:style-override="id1-3-2-2-1-8-6">
                <text:number>f.</text:number>
                <text:p text:style-name="al">hoogwaterlijn: de lijn tot waar het water van de zee bij vloed komt;</text:p>
              </text:list-item>
              <text:list-item text:style-override="id1-3-2-2-1-8-7">
                <text:number>g.</text:number>
                <text:p text:style-name="al">laagwaterlijn: de lijn tot waar het water van de zee bij eb zakt;</text:p>
              </text:list-item>
              <text:list-item text:style-override="id1-3-2-2-1-8-8">
                <text:number>h.</text:number>
                <text:p text:style-name="al">strandafgang/strandafrit: de voetpaden en afritten voor voertuigen die vanaf de boulevard/zeereep toegang geven tot het strand;</text:p>
              </text:list-item>
              <text:list-item text:style-override="id1-3-2-2-1-8-9">
                <text:number>i.</text:number>
                <text:p text:style-name="al">zeereep: de strook duinen die aan het strand grenst / de duinenrij die direct grenst aan een kust en vaak functioneert als zeewerend duin;</text:p>
              </text:list-item>
              <text:list-item text:style-override="id1-3-2-2-1-8-10">
                <text:number>j.</text:number>
                <text:p text:style-name="al">banketten: kunstmatige strandverhoging nabij de duinvoet die wordt gebruikt als standplaats voor strandpaviljoens op recreatiestranden.</text:p>
              </text:list-item>
            </text:list>
            <text:p text:style-name="al">
            <text:span text:style-name="nadrukvet">B.</text:span>
          </text:p>
            <text:p text:style-name="al">
            <text:span text:style-name="nadrukvet">Artikel 5:43 komt te luiden als volgt:</text:span>
          </text:p>
            <text:p text:style-name="al">Artikel 5:43 Bevinden in zee</text:p>
            <text:p text:style-name="al"/>
            <text:list text:style-name="id1-3-2-2-1-13">
              <text:list-item text:style-override="id1-3-2-2-1-13-1">
                <text:number>1.</text:number>
                <text:p text:style-name="al">Het is verboden zich in zee te bevinden:</text:p>
                <text:list text:style-name="id1-3-2-2-1-13-1-3">
                  <text:list-item text:style-override="id1-3-2-2-1-13-1-3-1">
                    <text:number>a.</text:number>
                    <text:p text:style-name="al">bij onweer;</text:p>
                  </text:list-item>
                  <text:list-item text:style-override="id1-3-2-2-1-13-1-3-2">
                    <text:number>b.</text:number>
                    <text:p text:style-name="al">bij mistdampen op zee, wanneer het zicht vanuit de kust minder dan 200 meter is;</text:p>
                  </text:list-item>
                  <text:list-item text:style-override="id1-3-2-2-1-13-1-3-3">
                    <text:number>c.</text:number>
                    <text:p text:style-name="al">bij aflandige wind met een opblaasboot, luchtbed, of luchtkussen, een autoband of enig ander voorwerp bestemd of gebruikt om zich daarmee drijvende te houden;</text:p>
                  </text:list-item>
                  <text:list-item text:style-override="id1-3-2-2-1-13-1-3-4">
                    <text:number>d.</text:number>
                    <text:p text:style-name="al">op die plaatsen en in de onmiddellijke omgeving daarvan, die door middel van een rode vlag of op andere wijze als gevaarlijk zijn aangeduid.</text:p>
                  </text:list-item>
                </text:list>
              </text:list-item>
              <text:list-item text:style-override="id1-3-2-2-1-13-2">
                <text:number>2.</text:number>
                <text:p text:style-name="al">Een ieder is verplicht onmiddellijk de zee te verlaten, wanneer hem dit door de politie of door een door het college aangewezen ambtenaar wordt bevolen of indien dit door middel van gekleurde vlaggen van het reddingswezen kenbaar wordt gemaakt.</text:p>
              </text:list-item>
              <text:list-item text:style-override="id1-3-2-2-1-13-3">
                <text:number>3.</text:number>
                <text:p text:style-name="al">Het bepaalde in het eerste lid geldt niet voor zover in het daarin geregelde onderwerp wordt voorzien door de Wet hygiëne en veiligheid zwemgelegenheden.</text:p>
              </text:list-item>
            </text:list>
            <text:p text:style-name="al">
            <text:span text:style-name="nadrukvet">C.</text:span>
          </text:p>
            <text:p text:style-name="al">
            <text:span text:style-name="nadrukvet">Artikel 5:45 komt te luiden als volgt:</text:span>
          </text:p>
            <text:p text:style-name="al">Artikel 5:45Verhuren van voorwerpen/dieren op het strand</text:p>
            <text:list text:style-name="id1-3-2-2-1-17">
              <text:list-item text:style-override="id1-3-2-2-1-17-1">
                <text:number>1.</text:number>
                <text:p text:style-name="al">Het is verboden zonder vergunning van het college op het strand een voer – of vaartuig – hetzij geheel, hetzij per plaats -een strandstoel, ligstoel, tafel, bank, tent, cabine, of een ander dergelijk voorwerp dan wel een rij-of trekdier aan het publiek te huur of voor gebruik aan te bieden. </text:p>
              </text:list-item>
              <text:list-item text:style-override="id1-3-2-2-1-17-2">
                <text:number>2.</text:number>
                <text:p text:style-name="al">Het verbod in het eerste lid geldt niet voor de exploitant van een strandpaviljoen.</text:p>
              </text:list-item>
              <text:list-item text:style-override="id1-3-2-2-1-17-3">
                <text:number>3.</text:number>
                <text:p text:style-name="al">De exploitant van een strandpaviljoen is toegestaan stoelen, banken, ligbedden, parasols en windschermen te verhuren, uitsluitend ter plaatsing op het openbare strand gelegen vóór het gehuurde perceel tot 10 meter van de laatste hoogwaterlijn;</text:p>
              </text:list-item>
              <text:list-item text:style-override="id1-3-2-2-1-17-4">
                <text:number>4.</text:number>
                <text:p text:style-name="al">De exploitant is verplicht het strandmeubilair als bedoeld in het derde lid vanaf 00:00 uur op te ruimen en tot in ieder geval 06:00 uur op te slaan direct aan de onderkant van de inrichting of vlakbij de banketten ;</text:p>
              </text:list-item>
            </text:list>
            <text:p text:style-name="al">
            <text:span text:style-name="nadrukvet">D.</text:span>
          </text:p>
            <text:p text:style-name="al">
            <text:span text:style-name="nadrukvet">Artikel 5:46 komt te luiden als volgt:</text:span>
          </text:p>
            <text:p text:style-name="al">Artikel 5:46 Inrichtingen of bedrijven op of aan het strand</text:p>
            <text:p text:style-name="al"/>
            <text:list text:style-name="id1-3-2-2-1-22">
              <text:list-item text:style-override="id1-3-2-2-1-22-1">
                <text:number>1.</text:number>
                <text:p text:style-name="al">Het is de exploitant van een strandpaviljoen verboden om:</text:p>
                <text:list text:style-name="id1-3-2-2-1-22-1-3">
                  <text:list-item text:style-override="id1-3-2-2-1-22-1-3-1">
                    <text:number>a.</text:number>
                    <text:p text:style-name="al">hinderlijk licht uit te stralen voor de scheepvaart;</text:p>
                  </text:list-item>
                  <text:list-item text:style-override="id1-3-2-2-1-22-1-3-2">
                    <text:number>b.</text:number>
                    <text:p text:style-name="al">het gedeelte van het openbare strand gelegen voor het strandpaviljoen te versperren;</text:p>
                  </text:list-item>
                  <text:list-item text:style-override="id1-3-2-2-1-22-1-3-3">
                    <text:number>c.</text:number>
                    <text:p text:style-name="al">op enigerlei wijze aan en/of in de voet van de zeereep te graven, materialen op te slaan, zand weg te graven of zand op andere wijze te verplaatsen, zand in het helmgras te storten of afval te storten dan wel achter te laten of op enigerlei andere wijze de zeereep te beschadigen.</text:p>
                  </text:list-item>
                </text:list>
              </text:list-item>
              <text:list-item text:style-override="id1-3-2-2-1-22-2">
                <text:number>2.</text:number>
                <text:p text:style-name="al">De exploitant van een strandpaviljoen is verplicht mee te werken aan het waarschuwingssysteem met gekleurde vlaggen.</text:p>
              </text:list-item>
            </text:list>
            <text:p text:style-name="al">
            <text:span text:style-name="nadrukvet">E.</text:span>
          </text:p>
            <text:p text:style-name="al">
            <text:span text:style-name="nadrukvet">Na artikel 5:49 wordt een nieuw artikel 5:49a ingevoegd, luidende als volgt:</text:span>
          </text:p>
            <text:p text:style-name="al">Verbod afvalstoffen op het strand te verbranden buiten inrichtingen of anderszins vuur te stoken</text:p>
            <text:p text:style-name="al"/>
            <text:list text:style-name="id1-3-2-2-1-27">
              <text:list-item text:style-override="id1-3-2-2-1-27-1">
                <text:number>1.</text:number>
                <text:p text:style-name="al">In afwijking van het bepaalde in artikel 5:34, tweede lid onder b, is het verboden op het strand in de open lucht afvalstoffen te verbranden buiten inrichtingen alsmede op terrassen behorende bij een inrichting in de zin van de Wet milieubeheer of anderszins vuur aan te leggen, te stoken of te hebben, waaronder in ieder geval moet worden verstaan het stoken en hebben van vuurkorven;</text:p>
              </text:list-item>
              <text:list-item text:style-override="id1-3-2-2-1-27-2">
                <text:number>2.</text:number>
                <text:p text:style-name="al">Het verbod als bedoeld in het eerste lid is niet van toepassing ter plaatse van het naaktstrand als bedoeld in artikel 5:49, mits geen afvalstoffen worden verbrand.</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Strandpaviljoens 2023</text:p>
          </text:section>
        </text:section>
        <text:section text:name="regeling-sluiting_id1-3-2-3" text:style-name="regeling-sluiting">
          <text:section text:name="ondertekening_id1-3-2-3-1">
            <text:p><text:span text:style-name="functie">Aldus vastgesteld te Zandvoort op 21 maart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37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3-04-14</meta:user-defined>
    <meta:user-defined meta:name="DCTERMS.W3CDTF/OVERHEIDop.jaargang">2023</meta:user-defined>
    <meta:user-defined meta:name="OVERHEIDop.publicationIssue">163761</meta:user-defined>
    <meta:user-defined meta:name="OVERHEIDop.betreftRegeling">CVDR604001_11</meta:user-defined>
    <meta:user-defined meta:name="xs:date/OVERHEIDop.startdatum">2023-04-15</meta:user-defined>
    <meta:user-defined meta:name="OVERHEIDop.GmbID/DC.identifier">gmb-2023-163761</meta:user-defined>
    <meta:user-defined meta:name="OVERHEIDop.versieInformatie"/>
  </office:meta>
</office:document-meta>
</file>