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Amerikaanse eik aan de Nikkelsweg bij nr. 5 (VZV00C3376) in Bruinehaar, zaaknummer TR-Z2023-0005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ikkelsweg ( nabij nr. 5) te Bruinehaar</text:p>
            <text:p text:style-name="common-al">
            <text:span text:style-name="nadrukvet">Project:</text:span> kappen van 1 Amerikaanse Eik</text:p>
            <text:p text:style-name="common-al">
            <text:span text:style-name="nadrukvet">Verzonden: 12-04-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75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5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5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550</meta:user-defined>
    <meta:user-defined meta:name="DCTERMS.abstract">vellen van één Amerikaanse Eik</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Amerikaanse eik aan de Nikkelsweg bij nr. 5 (VZV00C3376) in Bruinehaar, zaaknummer TR-Z2023-000550.</meta:user-defined>
    <meta:user-defined meta:name="DCTERMS.W3CDTF/DCTERMS.available">2023-04-14</meta:user-defined>
    <meta:user-defined meta:name="DCTERMS.W3CDTF/OVERHEIDop.jaargang">2023</meta:user-defined>
    <meta:user-defined meta:name="OVERHEIDop.publicationIssue">163759</meta:user-defined>
    <meta:user-defined meta:name="OVERHEIDop.GmbID/DC.identifier">gmb-2023-163759</meta:user-defined>
    <meta:user-defined meta:name="OVERHEIDop.versieInformatie"/>
  </office:meta>
</office:document-meta>
</file>