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underingsconstructie op basis van stalen damwanden met stalen balken voor 5 studiogebouwen inzake project loo (langdurige opvang oekraïners) aan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funderingsconstructie op basis van stalen damwanden met stalen balken voor 5 studiogebouwen inzake project loo (langdurige opvang oekraïners) </text:p>
            <text:p text:style-name="common-al">Locatie : George Stephensonweg</text:p>
            <text:p text:style-name="common-al">Kenmerk : OVXINR-8922</text:p>
            <text:p text:style-name="common-al">Type aanvraag : vergunningaanvraag regulier behandelen</text:p>
            <text:p text:style-name="common-al">Datum ontvangst : 7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375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22</meta:user-defined>
    <dc:language>nl</dc:language>
    <meta:user-defined meta:name="OVERHEIDop.locatietype/OVERHEIDop.gebiedsmarkering">Weg</meta:user-defined>
    <meta:user-defined meta:name="DC.title">Aanvraag vergunning voor een funderingsconstructie op basis van stalen damwanden met stalen balken voor 5 studiogebouwen inzake project loo (langdurige opvang oekraïners) aan George Stephensonweg te Vlaard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758</meta:user-defined>
    <meta:user-defined meta:name="OVERHEIDop.GmbID/DC.identifier">gmb-2023-163758</meta:user-defined>
    <meta:user-defined meta:name="OVERHEIDop.versieInformatie"/>
  </office:meta>
</office:document-meta>
</file>