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nburgstraat 6A en 6B te Zevenaar, het slop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melding ontvangen voor het slopen van een bedrijfspand aan de Wittenburgstraat 6A en 6B te Zevenaar. De melding is geregistreerd onder zaaknummer HZ_SLM-2023-050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75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Wittenburgstraat 6A en 6B te Zevenaar, het slopen van een bedrijfspand</meta:user-defined>
    <meta:user-defined meta:name="DCTERMS.W3CDTF/DCTERMS.available">2023-04-14</meta:user-defined>
    <meta:user-defined meta:name="DCTERMS.W3CDTF/OVERHEIDop.jaargang">2023</meta:user-defined>
    <meta:user-defined meta:name="OVERHEIDop.publicationIssue">163757</meta:user-defined>
    <meta:user-defined meta:name="OVERHEIDop.GmbID/DC.identifier">gmb-2023-163757</meta:user-defined>
    <meta:user-defined meta:name="OVERHEIDop.versieInformatie"/>
  </office:meta>
</office:document-meta>
</file>