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sselaar 16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omgevingsvergunning voor het vergroten van een keuken op de locatie Kesselaar 16 te Liessel. De zaak is geregistreerd onder nummer HZ-2023-024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april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74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sselaar 16 te Liessel</meta:user-defined>
    <meta:user-defined meta:name="DCTERMS.W3CDTF/DCTERMS.available">2023-04-14</meta:user-defined>
    <meta:user-defined meta:name="DCTERMS.W3CDTF/OVERHEIDop.jaargang">2023</meta:user-defined>
    <meta:user-defined meta:name="OVERHEIDop.externeBijlage">Constructie wijziging tbv keuken|exb-2023-18900</meta:user-defined>
    <meta:user-defined meta:name="OVERHEIDop.externeBijlage">Scan besluit omgevingsvergunning Kesselaar 16 L...|exb-2023-18901</meta:user-defined>
    <meta:user-defined meta:name="OVERHEIDop.publicationIssue">163749</meta:user-defined>
    <meta:user-defined meta:name="OVERHEIDop.GmbID/DC.identifier">gmb-2023-163749</meta:user-defined>
    <meta:user-defined meta:name="OVERHEIDop.versieInformatie"/>
  </office:meta>
</office:document-meta>
</file>