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 en 3 te Maastricht. Kennisgeving nieuwe aanvraag omgevingsvergunning, het legaliseren van het dakterras en het verplaatsen van de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06WB</text:p>
            <text:p text:style-name="common-al">
            <text:span text:style-name="nadrukvet">Spilstraat 1 en 3 te Maastricht</text:span>
          </text:p>
            <text:p text:style-name="common-al">
            <text:span text:style-name="nadrukvet">het legaliseren van het dakterras en het verplaatsen van de airco units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1 en 3 te Maastricht. Kennisgeving nieuwe aanvraag omgevingsvergunning, het legaliseren van het dakterras en het verplaatsen van de airco unit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48</meta:user-defined>
    <meta:user-defined meta:name="OVERHEIDop.GmbID/DC.identifier">gmb-2023-163748</meta:user-defined>
    <meta:user-defined meta:name="OVERHEIDop.versieInformatie"/>
  </office:meta>
</office:document-meta>
</file>