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8 tijdelijke woningen (oekraïnedorp)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48 tijdelijke woningen (oekraïnedorp) </text:p>
            <text:p text:style-name="common-al">Locatie : George Stephensonweg</text:p>
            <text:p text:style-name="common-al">Kenmerk : OVXINR-8919</text:p>
            <text:p text:style-name="common-al">Type aanvraag : vergunningaanvraag regulier behandelen</text:p>
            <text:p text:style-name="common-al">Datum ontvangst : 4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7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19</meta:user-defined>
    <dc:language>nl</dc:language>
    <meta:user-defined meta:name="OVERHEIDop.locatietype/OVERHEIDop.gebiedsmarkering">Weg</meta:user-defined>
    <meta:user-defined meta:name="DC.title">Aanvraag vergunning voor het bouwen van 48 tijdelijke woningen (oekraïnedorp) aan George Stephensonweg te Vlaard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736</meta:user-defined>
    <meta:user-defined meta:name="OVERHEIDop.GmbID/DC.identifier">gmb-2023-163736</meta:user-defined>
    <meta:user-defined meta:name="OVERHEIDop.versieInformatie"/>
  </office:meta>
</office:document-meta>
</file>