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40P (parkeergarage), 40A 1 t/m 40A 19, 40B 1 t/m 40B 19, 40C 1 t/m 40C 19, Hoofdstraat 42, 44, 46 comm. ruimte, Kanaalstraat 2 comm. ruimte, Kanaalstraat 4A 1 t/m 4A 9, 4B 1 t/m 4B 9, 6A 1 t/m 6A 9, 6B 1 t/m 6B 9, 8A 1, 2, 3, 8B 1, 2, 3, 10A 1,2,3, 10B 1,2,3, 12A 1,2,3, 12B, 1,2,3, 14A 1,2,3, 14B 1,2,3, 16A 1,2,3, 16B 1,2,3, 18A 1,2,3, 18B 1,2,3, 20A 1,2,3, 22 t/m 34 (E), het oprichten van 139 appartementen met commerciele ruimten en een parkeer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4-2023 </text:p>
            <text:p text:style-name="common-al">Wabonummer: D22/0299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73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3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3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83</meta:user-defined>
    <dc:language>nl</dc:language>
    <meta:user-defined meta:name="OVERHEIDop.locatietype/OVERHEIDop.gebiedsmarkering">Punt</meta:user-defined>
    <meta:user-defined meta:name="DC.title">Verleende omgevingsvergunning  Hoofdstraat 40P (parkeergarage), 40A 1 t/m 40A 19, 40B 1 t/m 40B 19, 40C 1 t/m 40C 19, Hoofdstraat 42, 44, 46 comm. ruimte, Kanaalstraat 2 comm. ruimte, Kanaalstraat 4A 1 t/m 4A 9, 4B 1 t/m 4B 9, 6A 1 t/m 6A 9, 6B 1 t/m 6B 9, 8A 1, 2, 3, 8B 1, 2, 3, 10A 1,2,3, 10B 1,2,3, 12A 1,2,3, 12B, 1,2,3, 14A 1,2,3, 14B 1,2,3, 16A 1,2,3, 16B 1,2,3, 18A 1,2,3, 18B 1,2,3, 20A 1,2,3, 22 t/m 34 (E), het oprichten van 139 appartementen met commerciele ruimten en een parkeergarage</meta:user-defined>
    <meta:user-defined meta:name="DCTERMS.W3CDTF/DCTERMS.available">2023-04-14</meta:user-defined>
    <meta:user-defined meta:name="DCTERMS.W3CDTF/OVERHEIDop.jaargang">2023</meta:user-defined>
    <meta:user-defined meta:name="OVERHEIDop.publicationIssue">163734</meta:user-defined>
    <meta:user-defined meta:name="OVERHEIDop.GmbID/DC.identifier">gmb-2023-163734</meta:user-defined>
    <meta:user-defined meta:name="OVERHEIDop.versieInformatie"/>
  </office:meta>
</office:document-meta>
</file>