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van een waterleiding Oude Rijksweg 464a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Oude Rijksweg 464a, het aanleggen van een waterleiding netwerk (verzonden 11 april 2023/Z45593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373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leggen van een waterleiding Oude Rijksweg 464a Rouve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733</meta:user-defined>
    <meta:user-defined meta:name="OVERHEIDop.GmbID/DC.identifier">gmb-2023-163733</meta:user-defined>
    <meta:user-defined meta:name="OVERHEIDop.versieInformatie"/>
  </office:meta>
</office:document-meta>
</file>