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nsher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jnsherenlaan 9, 3081GA, wijziging verleende vergunning OMV.20.01.00464 - vergunde tekeningen van de verbouwing zijn in een aantal punten gewijzigd. Dit is een revisie-aanvraag van de laatste situatie (aanvraagdatum 07-04-2023, dossiernummer OMV.23.04.0007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73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jnsherenlaan 9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32</meta:user-defined>
    <meta:user-defined meta:name="OVERHEIDop.GmbID/DC.identifier">gmb-2023-163732</meta:user-defined>
    <meta:user-defined meta:name="OVERHEIDop.versieInformatie"/>
  </office:meta>
</office:document-meta>
</file>