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ekoeksbloemlaan 5, 3742 E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ekoeksbloemlaan 5, 3742 EJ Baarn</text:span>, het kappen van een boom (11-04-2023).</text:p>
            <text:p text:style-name="common-al">Ingediende aanvragen liggen niet ter inzage.</text:p>
            <text:p text:style-name="last-al">Baarn, 11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73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497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oekoeksbloemlaan 5, 3742 EJ Baar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31</meta:user-defined>
    <meta:user-defined meta:name="OVERHEIDop.GmbID/DC.identifier">gmb-2023-163731</meta:user-defined>
    <meta:user-defined meta:name="OVERHEIDop.versieInformatie"/>
  </office:meta>
</office:document-meta>
</file>