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van een Petanque club op de locatie Zeehavenlaan 1 a Dordrecht     zaaknummer Z-23-4244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nieuwbouw van een Petanque club op de locatie 
Zeehavenlaan 1 a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3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3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3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ieuwbouw van een Petanque club op de locatie Zeehavenlaan 1 a Dordrecht     zaaknummer Z-23-424443</meta:user-defined>
    <meta:user-defined meta:name="DCTERMS.W3CDTF/DCTERMS.available">2023-04-14</meta:user-defined>
    <meta:user-defined meta:name="DCTERMS.W3CDTF/OVERHEIDop.jaargang">2023</meta:user-defined>
    <meta:user-defined meta:name="OVERHEIDop.publicationIssue">163730</meta:user-defined>
    <meta:user-defined meta:name="OVERHEIDop.GmbID/DC.identifier">gmb-2023-163730</meta:user-defined>
    <meta:user-defined meta:name="OVERHEIDop.versieInformatie"/>
  </office:meta>
</office:document-meta>
</file>