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omzetten van bedrijfsruimte naar een woonruimte aan Chopinstraat 5 te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>Voor : het omzetten van bedrijfsruimte naar woonruimte </text:p>
            <text:p text:style-name="common-al">Met de adressering : Chopinstraat 5, 3131 DA </text:p>
            <text:p text:style-name="common-al">Kenmerk : OVXINR-8716</text:p>
            <text:p text:style-name="common-al">Type aanvraag : vergunningaanvraag regulier behandelen</text:p>
            <text:p text:style-name="common-al">Datum ontvangst : 5 januari 2023</text:p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16373</text:span><text:line-break/><text:date style:data-style-name="dag" text:fixed="true" text:date-value="2023-01-16"/><text:line-break/><text:date style:data-style-name="jaar" text:fixed="true" text:date-value="2023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373</text:span><text:date style:data-style-name="nicedate" text:fixed="true" text:date-value="2023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373</text:span><text:date style:data-style-name="nicedate" text:fixed="true" text:date-value="2023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Vlaard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XINR-8716</meta:user-defined>
    <dc:language>nl</dc:language>
    <meta:user-defined meta:name="OVERHEIDop.locatietype/OVERHEIDop.gebiedsmarkering">Adres</meta:user-defined>
    <meta:user-defined meta:name="DC.title">Aanvraag vergunning voor het omzetten van bedrijfsruimte naar een woonruimte aan Chopinstraat 5 te Vlaardingen</meta:user-defined>
    <meta:user-defined meta:name="DCTERMS.W3CDTF/DCTERMS.available">2023-01-16</meta:user-defined>
    <meta:user-defined meta:name="DCTERMS.W3CDTF/OVERHEIDop.jaargang">2023</meta:user-defined>
    <meta:user-defined meta:name="OVERHEIDop.publicationIssue">16373</meta:user-defined>
    <meta:user-defined meta:name="OVERHEIDop.GmbID/DC.identifier">gmb-2023-16373</meta:user-defined>
    <meta:user-defined meta:name="OVERHEIDop.versieInformatie"/>
  </office:meta>
</office:document-meta>
</file>