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9105 - het kappen van twee bomen t.b.v. herstellen watergang  op de locatie Smidspad 1, 1506 MW Zaandam</text:p>
            <text:p text:style-name="common-al">Aanvraag ontvangen: 06-04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3724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724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724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3019105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3724</meta:user-defined>
    <meta:user-defined meta:name="OVERHEIDop.GmbID/DC.identifier">gmb-2023-163724</meta:user-defined>
    <meta:user-defined meta:name="OVERHEIDop.versieInformatie"/>
  </office:meta>
</office:document-meta>
</file>