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vangen van de lauwe- en warme kas bij het tuincentrum, Texelstroomlaan 1,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Texelstroomlaan 1, 1784EA Den Helder: het vervangen van de lauwe- en warme kas bij het tuincentrum</text:p>
            <text:p text:style-name="last-al">Verzenddatum: 12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72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lauwe- en warme kas bij het tuincentrum op locatie Texelstroomlaan 1, 1784EA Den Helder</meta:user-defined>
    <dc:language>nl</dc:language>
    <meta:user-defined meta:name="OVERHEIDop.locatietype/OVERHEIDop.gebiedsmarkering">Punt</meta:user-defined>
    <meta:user-defined meta:name="DC.title">Ingetrokken aanvraag vervangen van de lauwe- en warme kas bij het tuincentrum, Texelstroomlaan 1, 1784EA Den Held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3721</meta:user-defined>
    <meta:user-defined meta:name="OVERHEIDop.GmbID/DC.identifier">gmb-2023-163721</meta:user-defined>
    <meta:user-defined meta:name="OVERHEIDop.versieInformatie"/>
  </office:meta>
</office:document-meta>
</file>