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Riethovensedijk 27 5571CR Bergeijk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166
</text:p>
            <text:p text:style-name="common-al">
Omschrijving: Riethovensedijk 27 5571CR Bergeijk, bouwen van een bijgebouw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371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1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166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, Riethovensedijk 27 5571CR Bergeijk, bouwen van een bijgebouw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19</meta:user-defined>
    <meta:user-defined meta:name="OVERHEIDop.GmbID/DC.identifier">gmb-2023-163719</meta:user-defined>
    <meta:user-defined meta:name="OVERHEIDop.versieInformatie"/>
  </office:meta>
</office:document-meta>
</file>