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erkeindseweg 19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heeft de gemeente een melding ontvangen voor activiteiten waarvoor geen vergunningplicht geldt op locatie Kerkeindseweg 19 te Deurne. De melding is geregistreerd onder zaaknummer HZ-2023-022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371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1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1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Kerkeindseweg 19 te Deurne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717</meta:user-defined>
    <meta:user-defined meta:name="OVERHEIDop.GmbID/DC.identifier">gmb-2023-163717</meta:user-defined>
    <meta:user-defined meta:name="OVERHEIDop.versieInformatie"/>
  </office:meta>
</office:document-meta>
</file>