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921 - het bouwen van dakkapel op voorzijde woning op de locatie Dom Helder Camarastraat 14, 1507 CS Zaandam</text:p>
            <text:p text:style-name="common-al">Besluit verzonden: 12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71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1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1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92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14</meta:user-defined>
    <meta:user-defined meta:name="OVERHEIDop.GmbID/DC.identifier">gmb-2023-163714</meta:user-defined>
    <meta:user-defined meta:name="OVERHEIDop.versieInformatie"/>
  </office:meta>
</office:document-meta>
</file>