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 F Catsstraat 8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30080 voor een omgevingsvergunning op locatie P F Catsstraat 8 in Franeker. De vergunning is afgewezen. Het besluit betreft het huisvesten van arbeidsmigranten. Het besluit is verzonden op 12 april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3710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10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 F Catsstraat 8 in Franeker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10</meta:user-defined>
    <meta:user-defined meta:name="OVERHEIDop.GmbID/DC.identifier">gmb-2023-163710</meta:user-defined>
    <meta:user-defined meta:name="OVERHEIDop.versieInformatie"/>
  </office:meta>
</office:document-meta>
</file>