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woonzorgvisie ‘Wonen zonder zorgen’ 202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ges van burgemeester en wethouders van Borger- Odoorn, Coevorden en Emmen maken bekend dat zij de woonzorgvisie ‘Wonen zonder zorgen’ in de respectievelijk gemeenteraden van januari 2023 hebben vastgesteld.</text:p>
            <text:p text:style-name="last-al">De woonzorgvisie ‘Wonen zonder zorgen’ 2023-2026 is bijgevo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370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Zorg en gezondheid | Organisatie en beleid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kendmaking vaststelling woonzorgvisie ‘Wonen zonder zorgen’ 2023-2026</meta:user-defined>
    <meta:user-defined meta:name="DCTERMS.W3CDTF/DCTERMS.available">2023-04-14</meta:user-defined>
    <meta:user-defined meta:name="DCTERMS.W3CDTF/OVERHEIDop.jaargang">2023</meta:user-defined>
    <meta:user-defined meta:name="OVERHEIDop.externeBijlage">Bijlage 1 Woonzorgvisie|exb-2023-18896</meta:user-defined>
    <meta:user-defined meta:name="OVERHEIDop.publicationIssue">163707</meta:user-defined>
    <meta:user-defined meta:name="OVERHEIDop.GmbID/DC.identifier">gmb-2023-163707</meta:user-defined>
    <meta:user-defined meta:name="OVERHEIDop.versieInformatie"/>
  </office:meta>
</office:document-meta>
</file>