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ustenburgerweg 207, 1703 RV Heerhugowaard, Rustenburgerweg 207, 1703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besloten om de wettelijke beslistermijn voor de aanvraag met zaaknummer 434325voor een aanvraag omgevingsvergunning D&amp;W - OMG - Aanvraag beschikking regulier behandelen op de locatie Rustenburgerweg 207, 1703 RV Heerhugowaard, te verlengen tot 20 mei 2023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36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325</meta:user-defined>
    <dc:language>nl</dc:language>
    <meta:user-defined meta:name="OVERHEIDop.locatietype/OVERHEIDop.gebiedsmarkering">Punt</meta:user-defined>
    <meta:user-defined meta:name="DC.title">Kennisgeving verlengen beslistermijn aanvraag omgevingsvergunning, Rustenburgerweg 207, 1703 RV Heerhugowaard, Rustenburgerweg 207, 1703RV Heerhugowaar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97</meta:user-defined>
    <meta:user-defined meta:name="OVERHEIDop.GmbID/DC.identifier">gmb-2023-163697</meta:user-defined>
    <meta:user-defined meta:name="OVERHEIDop.versieInformatie"/>
  </office:meta>
</office:document-meta>
</file>