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Camping De Spaendershorst B.V.’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Camping </text:span>
                <text:span text:style-name="nadrukvet">De </text:span>
                <text:span text:style-name="nadrukvet">Spaendershorst B.V.’</text:span>
                <text:span text:style-name="nadrukvet"> voor exploitatie van een horecabedrijf, </text:span>
                <text:span text:style-name="nadrukvet">Spaaneindsestraat 12, 5085 NN Es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Deze vergunning is verzonden op 11 april 2023.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36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029</meta:user-defined>
    <meta:user-defined meta:name="DCTERMS.abstract">Exploitatievergunning Camping De Spaendershorst B.V.</meta:user-defined>
    <dc:language>nl</dc:language>
    <meta:user-defined meta:name="OVERHEIDop.locatietype/OVERHEIDop.gebiedsmarkering">Adres</meta:user-defined>
    <meta:user-defined meta:name="DC.title">Verleende vergunning voor exploitatie van horecabedrijf ‘Camping De Spaendershorst B.V.’ te Esbe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96</meta:user-defined>
    <meta:user-defined meta:name="OVERHEIDop.GmbID/DC.identifier">gmb-2023-163696</meta:user-defined>
    <meta:user-defined meta:name="OVERHEIDop.versieInformatie"/>
  </office:meta>
</office:document-meta>
</file>