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uijterstraat 1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De Ruijterstraat 11, 6651ZJ Druten, het plaatsen van zonnepanelen</text:span>
            <text:span text:style-name="nadrukvet"> op een houten stellage</text:span>
            <text:span text:style-name="nadrukvet">, verleend en verzonden op 11 april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368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8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8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Ruijterstraat 11 Druten</meta:user-defined>
    <meta:user-defined meta:name="DCTERMS.W3CDTF/DCTERMS.available">2023-04-19</meta:user-defined>
    <meta:user-defined meta:name="DCTERMS.W3CDTF/OVERHEIDop.jaargang">2023</meta:user-defined>
    <meta:user-defined meta:name="OVERHEIDop.publicationIssue">163688</meta:user-defined>
    <meta:user-defined meta:name="OVERHEIDop.GmbID/DC.identifier">gmb-2023-163688</meta:user-defined>
    <meta:user-defined meta:name="OVERHEIDop.versieInformatie"/>
  </office:meta>
</office:document-meta>
</file>