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46 - het wijzigen van een bestaande handelsreclame op de locatie Lagedijk 32, 1544 BG Zaandijk</text:p>
            <text:p text:style-name="common-al">Besluit verzonden: 12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6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301784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87</meta:user-defined>
    <meta:user-defined meta:name="OVERHEIDop.GmbID/DC.identifier">gmb-2023-163687</meta:user-defined>
    <meta:user-defined meta:name="OVERHEIDop.versieInformatie"/>
  </office:meta>
</office:document-meta>
</file>