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nlaan-voor 1 Kolham, Verleende omgevingsvergunning (reguliere procedure) Z2023-0025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rouwenlaan-voor 1, 9615 TB Kolham, voor het vergroten van de woning, 12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8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8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8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rouwenlaan-voor 1 Kolham, Verleende omgevingsvergunning (reguliere procedure) Z2023-002539</meta:user-defined>
    <meta:user-defined meta:name="DCTERMS.W3CDTF/DCTERMS.available">2023-04-14</meta:user-defined>
    <meta:user-defined meta:name="DCTERMS.W3CDTF/OVERHEIDop.jaargang">2023</meta:user-defined>
    <meta:user-defined meta:name="OVERHEIDop.publicationIssue">163686</meta:user-defined>
    <meta:user-defined meta:name="OVERHEIDop.GmbID/DC.identifier">gmb-2023-163686</meta:user-defined>
    <meta:user-defined meta:name="OVERHEIDop.versieInformatie"/>
  </office:meta>
</office:document-meta>
</file>