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LSM00 D 4246 (nabij Vijverlaan 5, Leersum), kap 1 Prunus serrulata Kwanzan (met herplantplicht voor 1 boom) (RX2023-00000464, 1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LSM00 D 4246 (nabij Vijverlaan 5, Leersum), kap 1 Prunus serrulata Kwanzan (met herplantplicht voor 1 boom) (RX2023-00000464, 1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68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LSM00 D 4246 (nabij Vijverlaan 5, Leersum), kap 1 Prunus serrulata Kwanzan (met herplantplicht voor 1 boom) (RX2023-00000464, 11 april 2023)</meta:user-defined>
    <dc:language>nl</dc:language>
    <meta:user-defined meta:name="OVERHEIDop.locatietype/OVERHEIDop.gebiedsmarkering">Punt</meta:user-defined>
    <meta:user-defined meta:name="DC.title">Gemeente Utrechtse Heuvelrug, verleende omgevingsvergunning - kadastraal perceel LSM00 D 4246 (nabij Vijverlaan 5, Leersum), kap 1 Prunus serrulata Kwanzan (met herplantplicht voor 1 boom) (RX2023-00000464, 11 april 2023)</meta:user-defined>
    <meta:user-defined meta:name="OVERHEIDop.datumEindeReactietermijn">2023-05-26</meta:user-defined>
    <meta:user-defined meta:name="OVERHEIDop.terinzageleggingBG">https://jeleefomgeving.nl/inzien/814994386/72bea88e-d902-11ed-8157-005056011332</meta:user-defined>
    <meta:user-defined meta:name="DCTERMS.W3CDTF/DCTERMS.available">2023-04-14</meta:user-defined>
    <meta:user-defined meta:name="DCTERMS.W3CDTF/OVERHEIDop.jaargang">2023</meta:user-defined>
    <meta:user-defined meta:name="OVERHEIDop.publicationIssue">163684</meta:user-defined>
    <meta:user-defined meta:name="OVERHEIDop.GmbID/DC.identifier">gmb-2023-163684</meta:user-defined>
    <meta:user-defined meta:name="OVERHEIDop.versieInformatie"/>
  </office:meta>
</office:document-meta>
</file>