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uitbreiding bedrijfsloods aan de  Lieshoutseweg 14 5694NN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Lieshoutseweg 14 5694NN Son en Breugel, voor uitbreiding bedrijfsloods. De vergunning is verzonden op 04-04-2023.</text:p>
            <text:p text:style-name="common-al">Zaaknummer:08481593095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368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8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8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593095</meta:user-defined>
    <meta:user-defined meta:name="DCTERMS.abstract">uitbreiding Vermeulen Agroservice Lieshoutseweg 14</meta:user-defined>
    <dc:language>nl</dc:language>
    <meta:user-defined meta:name="OVERHEIDop.locatietype/OVERHEIDop.gebiedsmarkering">Punt</meta:user-defined>
    <meta:user-defined meta:name="DC.title">Omgevingsvergunning voor uitbreiding bedrijfsloods aan de  Lieshoutseweg 14 5694NN Son en Breugel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680</meta:user-defined>
    <meta:user-defined meta:name="OVERHEIDop.GmbID/DC.identifier">gmb-2023-163680</meta:user-defined>
    <meta:user-defined meta:name="OVERHEIDop.versieInformatie"/>
  </office:meta>
</office:document-meta>
</file>