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179 in Hillegom, Kenmerk Z-23-305873, het isoleren van de buitenmuren en vervangen kozijnen van hout naar kunst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soleren van de buitenmuren en vervangen kozijnen van hout naar kunststof</text:p>
            <text:p text:style-name="common-al"/>
            <text:p text:style-name="common-al">
            <text:span text:style-name="nadrukcur">Datum ontvangst </text:span>11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367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7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7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Weeresteinstraat 179 in Hillegom, Kenmerk Z-23-305873, het isoleren van de buitenmuren en vervangen kozijnen van hout naar kunststof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679</meta:user-defined>
    <meta:user-defined meta:name="OVERHEIDop.GmbID/DC.identifier">gmb-2023-163679</meta:user-defined>
    <meta:user-defined meta:name="OVERHEIDop.versieInformatie"/>
  </office:meta>
</office:document-meta>
</file>