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berging met overkapping, Merellaan 4 5613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12 </text:p>
            <text:p text:style-name="common-al"> Omschrijving: bouwen van een berging met overkapping </text:p>
            <text:p text:style-name="common-al"> Adres: Merellaan 4 5613AL Eindhoven </text:p>
            <text:p text:style-name="common-al"> Soort aanvraag: Bouwen </text:p>
            <text:p text:style-name="common-al"> Besluit: Verleend </text:p>
            <text:p text:style-name="common-al"> Besluitdatum: 12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6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12</meta:user-defined>
    <meta:user-defined meta:name="DCTERMS.abstract">bouwen van een berging met overkapping</meta:user-defined>
    <dc:language>nl</dc:language>
    <meta:user-defined meta:name="OVERHEIDop.locatietype/OVERHEIDop.gebiedsmarkering">Punt</meta:user-defined>
    <meta:user-defined meta:name="DC.title">Besluit op aanvraag reguliere omgevingsvergunning: bouwen van een berging met overkapping, Merellaan 4 5613AL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70</meta:user-defined>
    <meta:user-defined meta:name="OVERHEIDop.GmbID/DC.identifier">gmb-2023-163670</meta:user-defined>
    <meta:user-defined meta:name="OVERHEIDop.versieInformatie"/>
  </office:meta>
</office:document-meta>
</file>