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 Heereweg 226 in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Lisse op 27 maart 2023 een melding van Pizzeria San Marino (zaaknummer: 2023-004194). De melding is ingediend voor het oprichten van een pizzeria restaurant. Het bedrijf is gelegen op de locatie Heereweg 226 in Lisse.</text:p>
            <text:p text:style-name="common-al">De melding gaat over het starten pizzeria restaurant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3-0041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366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6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6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4194</meta:user-defined>
    <meta:user-defined meta:name="DCTERMS.abstract">het betreft oprichten van een pizzeria restaurant</meta:user-defined>
    <dc:language>nl</dc:language>
    <meta:user-defined meta:name="OVERHEIDop.locatietype/OVERHEIDop.gebiedsmarkering">Adres</meta:user-defined>
    <meta:user-defined meta:name="DC.title">Ingekomen melding Activiteitenbesluit milieubeheer − Heereweg 226 in Lisse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3668</meta:user-defined>
    <meta:user-defined meta:name="OVERHEIDop.GmbID/DC.identifier">gmb-2023-163668</meta:user-defined>
    <meta:user-defined meta:name="OVERHEIDop.versieInformatie"/>
  </office:meta>
</office:document-meta>
</file>