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van 8 mei 2023 tot en met 5 juni 2023 aan Westersingel 3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Westersingel 37 in de periode 8 mei 2023 t/m 5 juni 2023.</text:p>
            <text:p text:style-name="common-al">Verzenddatum: 4 april 2023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366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6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6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van 8 mei 2023 tot en met 5 juni 2023 aan Westersingel 37 te Culembor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664</meta:user-defined>
    <meta:user-defined meta:name="OVERHEIDop.GmbID/DC.identifier">gmb-2023-163664</meta:user-defined>
    <meta:user-defined meta:name="OVERHEIDop.versieInformatie"/>
  </office:meta>
</office:document-meta>
</file>