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yacinthstraat 14, 4142 ZK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4-2023 heeft de gemeente een aanvraag omgevingsvergunning (regulier) ontvangen voor het perceel Hyacinthstraat 14, 4142 ZK Leerdam. De aanvraag is geregistreerd onder zaaknummer OVR-2023-002088. De aanvraag betreft het plaatsen van een overkapping  en zonnepanel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366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6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6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088</meta:user-defined>
    <dc:language>nl</dc:language>
    <meta:user-defined meta:name="OVERHEIDop.locatietype/OVERHEIDop.gebiedsmarkering">Punt</meta:user-defined>
    <meta:user-defined meta:name="DC.title">Ingekomen aanvraag omgevingsvergunning Hyacinthstraat 14, 4142 ZK Leerdam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662</meta:user-defined>
    <meta:user-defined meta:name="OVERHEIDop.GmbID/DC.identifier">gmb-2023-163662</meta:user-defined>
    <meta:user-defined meta:name="OVERHEIDop.versieInformatie"/>
  </office:meta>
</office:document-meta>
</file>