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noveren van de woonboerderij en het plaatsen van een tijdelijke woonunit aan Vaassenseweg 44, 8166AV Emst (6004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oor het renoveren van de woonboerderij en het plaatsen van een tijdelijke woonunit aan Vaassenseweg 44, 8166AV Emst de beslistermijn te verlengen met een termijn van 6 weken.</text:p>
            <text:p text:style-name="common-al">Zaaknummer: 60045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gemeente@epe.nl.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6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voor het renoveren van de woonboerderij en het plaatsen van een tijdelijke woonunit aan Vaassenseweg 44, 8166AV Emst (600450)</meta:user-defined>
    <meta:user-defined meta:name="DCTERMS.W3CDTF/DCTERMS.available">2023-01-13</meta:user-defined>
    <meta:user-defined meta:name="DCTERMS.W3CDTF/OVERHEIDop.jaargang">2023</meta:user-defined>
    <meta:user-defined meta:name="OVERHEIDop.publicationIssue">16366</meta:user-defined>
    <meta:user-defined meta:name="OVERHEIDop.GmbID/DC.identifier">gmb-2023-16366</meta:user-defined>
    <meta:user-defined meta:name="OVERHEIDop.versieInformatie"/>
  </office:meta>
</office:document-meta>
</file>