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3184) Zijdesingel 39 Leidschendam vervangen van de garagedeur door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garagedeur door een 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65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3184) Zijdesingel 39 Leidschendam vervangen van de garagedeur door een gevelkozij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59</meta:user-defined>
    <meta:user-defined meta:name="OVERHEIDop.GmbID/DC.identifier">gmb-2023-163659</meta:user-defined>
    <meta:user-defined meta:name="OVERHEIDop.versieInformatie"/>
  </office:meta>
</office:document-meta>
</file>