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het pand ten behoeve van een sportschool op de locatie Groenmarkt 83 te Dordrecht zaaknummer Z-23-42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het pand ten behoeve van een sportschool op de locatie 
Groenmarkt 83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6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het pand ten behoeve van een sportschool op de locatie Groenmarkt 83 te Dordrecht zaaknummer Z-23-421964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58</meta:user-defined>
    <meta:user-defined meta:name="OVERHEIDop.GmbID/DC.identifier">gmb-2023-163658</meta:user-defined>
    <meta:user-defined meta:name="OVERHEIDop.versieInformatie"/>
  </office:meta>
</office:document-meta>
</file>