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ten behoeve van een sportschool op de locatie Groenmarkt 83   Dordrecht zaaknummer Z-23-4219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het pand ten behoeve van een sportschool op de locatie 
Groenmarkt 8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65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5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5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pand ten behoeve van een sportschool op de locatie Groenmarkt 83   Dordrecht zaaknummer Z-23-421964</meta:user-defined>
    <meta:user-defined meta:name="DCTERMS.W3CDTF/DCTERMS.available">2023-04-14</meta:user-defined>
    <meta:user-defined meta:name="DCTERMS.W3CDTF/OVERHEIDop.jaargang">2023</meta:user-defined>
    <meta:user-defined meta:name="OVERHEIDop.publicationIssue">163657</meta:user-defined>
    <meta:user-defined meta:name="OVERHEIDop.GmbID/DC.identifier">gmb-2023-163657</meta:user-defined>
    <meta:user-defined meta:name="OVERHEIDop.versieInformatie"/>
  </office:meta>
</office:document-meta>
</file>