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ozijnvervanging  Sonniuswijk 42 5691PE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ozijnvervanging  op Sonniuswijk 42 5691PE Son en Breugel. De aanvraag is ontvangen op 03-04-2023.</text:p>
            <text:p text:style-name="common-al">Zaaknummer:0848162862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365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28623</meta:user-defined>
    <meta:user-defined meta:name="DCTERMS.abstract">Kozijnvervanging Paulushoef Sonniuswijk 42</meta:user-defined>
    <dc:language>nl</dc:language>
    <meta:user-defined meta:name="OVERHEIDop.locatietype/OVERHEIDop.gebiedsmarkering">Punt</meta:user-defined>
    <meta:user-defined meta:name="DC.title">Aanvraag voor kozijnvervanging  Sonniuswijk 42 5691PE Son en Breugel,</meta:user-defined>
    <meta:user-defined meta:name="DCTERMS.W3CDTF/DCTERMS.available">2023-04-14</meta:user-defined>
    <meta:user-defined meta:name="DCTERMS.W3CDTF/OVERHEIDop.jaargang">2023</meta:user-defined>
    <meta:user-defined meta:name="OVERHEIDop.publicationIssue">163652</meta:user-defined>
    <meta:user-defined meta:name="OVERHEIDop.GmbID/DC.identifier">gmb-2023-163652</meta:user-defined>
    <meta:user-defined meta:name="OVERHEIDop.versieInformatie"/>
  </office:meta>
</office:document-meta>
</file>